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6863349665787063833" text:style-name="L1">
        <text:list-header>
          <text:p text:style-name="P26">Датум: <text:s/>05<text:span text:style-name="T15">.12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997794888452535187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ПВЦ фолије- најлона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2</text:span><text:span text:style-name="T19">0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6</text:span><text:span text:style-name="T17">.12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126708005453658015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2-05T08:26:51.08</dc:date>
    <meta:print-date>2024-12-05T08:25:52.87</meta:print-date>
    <meta:editing-cycles>105</meta:editing-cycles>
    <meta:editing-duration>PT11H47M14S</meta:editing-duration>
    <meta:document-statistic meta:table-count="1" meta:image-count="2" meta:object-count="0" meta:page-count="2" meta:paragraph-count="43" meta:word-count="310" meta:character-count="22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